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in_20_espaciado">
      <style:paragraph-properties fo:text-align="justify" style:justify-single-word="false" style:snap-to-layout-grid="false"/>
      <style:text-properties style:font-name="Arial" fo:font-size="12pt" fo:background-color="#ffffff" style:font-size-asian="12pt" style:font-name-complex="Arial" style:font-size-complex="12pt"/>
    </style:style>
    <style:style style:name="P19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in_20_espaciado">
      <style:paragraph-properties fo:text-align="justify" style:justify-single-word="false"/>
    </style:style>
    <style:style style:name="P21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Texto_20_independiente">
      <style:paragraph-properties fo:text-align="justify" style:justify-single-word="false"/>
    </style:style>
    <style:style style:name="P23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background-color="transparent" style:font-size-asian="12pt" style:font-name-complex="Arial" style:font-size-complex="12pt"/>
    </style:style>
    <style:style style:name="T11" style:family="text">
      <style:text-properties style:font-name="Arial" fo:font-size="10pt" fo:background-color="transparent" style:font-size-asian="10pt" style:font-name-complex="Arial" style:font-size-complex="10pt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<text:tab/>Nota Nº <text:s text:c="11"/>/2016</text:p>
      <text:p text:style-name="P4"/>
      <text:p text:style-name="P4"><text:tab/><text:tab/><text:tab/><text:tab/><text:tab/><text:tab/><text:tab/><text:tab/><text:tab/>Letra: D.C. (Sec. Com. Nº1)</text:p>
      <text:p text:style-name="P5"/>
      <text:p text:style-name="P5"/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Ushuaia, 01 de Abril de 2016</text:p>
      <text:p text:style-name="P5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6"/>
      <text:p text:style-name="P8"><text:s/><text:tab/><text:tab/><text:tab/><text:tab/>Me dirijo a Ud. a los efectos de elevar adjunto el listado de Asuntos Pendientes de la Comisión Nº 1 al día de la fecha. Asimismo informo que no se ha realizado ninguna reunión de comisión <text:s/>en el mes de marzo.</text:p>
      <text:p text:style-name="P8"><text:tab/><text:tab/><text:tab/><text:tab/>Sin otro particular, saludo a Ud. atentamete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SUNTOS PENDIENTES EN COMISIÓN Nº 1</text:p>
      <text:p text:style-name="P9"/>
      <text:p text:style-name="P9">AL 01 DE ABRIL DE 2016</text:p>
      <text:p text:style-name="P9"/>
      <text:p text:style-name="P10"><text:span text:style-name="Fuente_20_de_20_párrafo_20_predeter."><text:span text:style-name="T1"/></text:span></text:p>
      <text:p text:style-name="P11"/>
      <text:p text:style-name="P6"><text:span text:style-name="Fuente_20_de_20_párrafo_20_predeter."><text:span text:style-name="T2">227/04 <text:s/>Bloque A.R.I.; Proyecto de Ley </text:span></text:span><text:span text:style-name="Fuente_20_de_20_párrafo_20_predeter."><text:span text:style-name="T1"><text:s/>modificando la Ley Provincial N° 168 (Código Procesal Penal). </text:span></text:span><text:span text:style-name="T3">Com. 6 y 1.</text:span></text:p>
      <text:p text:style-name="P11"/>
      <text:p text:style-name="P6"><text:span text:style-name="Fuente_20_de_20_párrafo_20_predeter."><text:span text:style-name="T2">293/04 <text:s/>Bloque A.R.I.; Proyecto de Ley</text:span></text:span><text:span text:style-name="Fuente_20_de_20_párrafo_20_predeter."><text:span text:style-name="T1"> modificando la Ley Provincial N° 168 (Código Procesal Penal). </text:span></text:span><text:span text:style-name="T3">Com. 1 Y 6.</text:span></text:p>
      <text:p text:style-name="P11"/>
      <text:p text:style-name="P6"><text:span text:style-name="Fuente_20_de_20_párrafo_20_predeter."><text:span text:style-name="T2">365/06 P.E.P. Mensaje N° 18</text:span></text:span><text:span text:style-name="Fuente_20_de_20_párrafo_20_predeter."><text:span text:style-name="T1"> adjuntando Proyecto de Ley incorporando art. 213 bis al Código Procesal Penal. </text:span></text:span><text:span text:style-name="T3">Com. 6 y 1.</text:span></text:p>
      <text:p text:style-name="P11"/>
      <text:p text:style-name="P6"><text:span text:style-name="Fuente_20_de_20_párrafo_20_predeter."><text:span text:style-name="T2">078/06 BLOQUE P.J. Proyecto de Ley </text:span></text:span><text:span text:style-name="Fuente_20_de_20_párrafo_20_predeter."><text:span text:style-name="T1">de Código de Trabajo. </text:span></text:span><text:span text:style-name="T3">Com. 5 y 1.</text:span></text:p>
      <text:p text:style-name="P11"/>
      <text:p text:style-name="P6"><text:span text:style-name="Fuente_20_de_20_párrafo_20_predeter."><text:span text:style-name="T2">098/06 BLOQUE P.J. Proyecto de Ley </text:span></text:span><text:span text:style-name="Fuente_20_de_20_párrafo_20_predeter."><text:span text:style-name="T1">modificando la Ley Provincial Nº 168 (Código Procesal Penal). </text:span></text:span><text:span text:style-name="T3">Com 6 y 1.</text:span></text:p>
      <text:p text:style-name="P11"/>
      <text:p text:style-name="P6"><text:span text:style-name="Fuente_20_de_20_párrafo_20_predeter."><text:span text:style-name="T2">317/06 BLOQUE M.P.F. Proyecto de Ley</text:span></text:span><text:span text:style-name="Fuente_20_de_20_párrafo_20_predeter."><text:span text:style-name="T1"> modificando la Ley Pcial. N° 147 (Código Procesal, Comercial, Laboral, Rural y Minero). </text:span></text:span><text:span text:style-name="T3">Com. 6 y 1.</text:span></text:p>
      <text:p text:style-name="P11"/>
      <text:p text:style-name="P6"><text:span text:style-name="Fuente_20_de_20_párrafo_20_predeter."><text:span text:style-name="T2">188/07 BLOQUE A.R.I. Proyecto de Ley </text:span></text:span><text:span text:style-name="Fuente_20_de_20_párrafo_20_predeter."><text:span text:style-name="T1">modificatoria y complementaria del Código Procesal Penal que crea Tribunales de Jurados de actuación instructorIa en determinados procesos. </text:span></text:span><text:span text:style-name="T3">Com. 6 y 1.</text:span></text:p>
      <text:p text:style-name="P11"/>
      <text:p text:style-name="P6"><text:span text:style-name="Fuente_20_de_20_párrafo_20_predeter."><text:span text:style-name="T2">190/07 BLOQUE A.R.I. Proyecto de Ley</text:span></text:span><text:span text:style-name="Fuente_20_de_20_párrafo_20_predeter."><text:span text:style-name="T1"> modificando el Código Procesal Penal (Incorporación Art. 74 bis). </text:span></text:span><text:span text:style-name="T3">Com. 6 y 1.</text:span></text:p>
      <text:p text:style-name="P11"/>
      <text:p text:style-name="P6"><text:span text:style-name="Fuente_20_de_20_párrafo_20_predeter."><text:span text:style-name="T2">181/08 P.E.P. Mensaje Nº 08/08 Proyecto de Ley </text:span></text:span><text:span text:style-name="Fuente_20_de_20_párrafo_20_predeter."><text:span text:style-name="T1">modificando la Ley Provincial Nº 168 (Código Procesal Penal). </text:span></text:span><text:span text:style-name="Fuente_20_de_20_párrafo_20_predeter."><text:span text:style-name="T2">Com. 1.</text:span></text:span></text:p>
      <text:p text:style-name="P11"/>
      <text:p text:style-name="P12"><text:span text:style-name="Fuente_20_de_20_párrafo_20_predeter."><text:span text:style-name="T2">028/09 P.E.P. </text:span></text:span><text:span text:style-name="Fuente_20_de_20_párrafo_20_predeter."><text:span text:style-name="T1">Mensaje Nº 08/09 Proyecto de Ley modificando la Ley Provincial Nº 147 –Código Procesal Civil, Comercial, Laboral, Rural y Minero. </text:span></text:span><text:span text:style-name="Fuente_20_de_20_párrafo_20_predeter."><text:span text:style-name="T2">Com. 6 y 1.</text:span></text:span></text:p>
      <text:p text:style-name="P11"/>
      <text:p text:style-name="P6"><text:span text:style-name="Fuente_20_de_20_párrafo_20_predeter."><text:span text:style-name="T2">135/09 P.E.P. </text:span></text:span><text:span text:style-name="Fuente_20_de_20_párrafo_20_predeter."><text:span text:style-name="T1">Mensaje Nº 07/09 Proy. De Ley modificando la Ley Nº 168/09 (Código Procesal Penal). </text:span></text:span><text:span text:style-name="Fuente_20_de_20_párrafo_20_predeter."><text:span text:style-name="T2">Com. 6 y 1.</text:span></text:span></text:p>
      <text:p text:style-name="P12"><text:span text:style-name="Fuente_20_de_20_párrafo_20_predeter."><text:span text:style-name="T2"/></text:span></text:p>
      <text:p text:style-name="P2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INGRESADOS EN EL AÑO 2.015</text:p>
      <text:p text:style-name="P2"/>
      <text:p text:style-name="P13"><text:span text:style-name="Fuente_20_de_20_párrafo_20_predeter."><text:span text:style-name="T4"/></text:span></text:p>
      <text:p text:style-name="P20"><text:span text:style-name="Fuente_20_de_20_párrafo_20_predeter."><text:span text:style-name="T4">545/14 P.E.P Mensaje Nº 016/14 Proyecto de Ley </text:span></text:span><text:span text:style-name="Fuente_20_de_20_párrafo_20_predeter."><text:span text:style-name="T7">estableciendo la división política de la Provincia de Tierra del Fuego en cuatro (4) Departamentos. (Ingresado en Sesión 12/03/015). </text:span></text:span><text:span text:style-name="Fuente_20_de_20_párrafo_20_predeter."><text:span text:style-name="T5">Com. 1.</text:span></text:span></text:p>
      <text:p text:style-name="P20"><text:span text:style-name="Fuente_20_de_20_párrafo_20_predeter."><text:span text:style-name="T7"/></text:span></text:p>
      <text:p text:style-name="P20"><text:span text:style-name="Fuente_20_de_20_párrafo_20_predeter."><text:span text:style-name="T4">036/15 BLOQUE P.P.P. </text:span></text:span><text:span text:style-name="Fuente_20_de_20_párrafo_20_predeter."><text:span text:style-name="T5">Proyecto de Ley</text:span></text:span><text:span text:style-name="Fuente_20_de_20_párrafo_20_predeter."><text:span text:style-name="T9"> sobre el Ejercicio Profesional de la Psicopedagogía. </text:span></text:span><text:span text:style-name="T4">Com. 1.</text:span></text:p>
      <text:p text:style-name="P16"/>
      <text:p text:style-name="P22">075/15 <text:span text:style-name="T10">P.E.P. Mensaje Nº 04/15</text:span><text:span text:style-name="T11"> D</text:span><text:span text:style-name="T8">esafectando de la Ley Provincial Nº 323 el inmueble catastralmente identificado como Sección C, Macizo 83, Parcela 1, del Departamento Río Grande. </text:span><text:span text:style-name="T6">Com 1.</text:span></text:p>
      <text:p text:style-name="P23"/>
      <text:p text:style-name="P22"><text:span text:style-name="T6">092/15 <text:s/>BLOQUE F.P.V. </text:span><text:span text:style-name="Fuente_20_de_20_párrafo_20_predeter."><text:span text:style-name="T6">Proyecto de Ley</text:span></text:span><text:span text:style-name="T6"> </text:span><text:span text:style-name="T8">solicitando al P.E.P., en la elaboración e implementación del plan de política y gestión ambiental, distintos lineamientos formulados por vecinos de la ciudad de Tolhuin. </text:span><text:span text:style-name="T6">Com 1.</text:span></text:p>
      <text:p text:style-name="P23"/>
      <text:p text:style-name="P22"><text:span text:style-name="T6">116/15 BLOQUE U.C.R. </text:span><text:span text:style-name="Fuente_20_de_20_párrafo_20_predeter."><text:span text:style-name="T6">Proyecto de Ley</text:span></text:span><text:span text:style-name="T6"> </text:span><text:span text:style-name="T8">modificando el artículo 4 de la Ley Provincial Nº 421 (Ley de Expropiación Pública). </text:span><text:span text:style-name="T6">Com 1.</text:span></text:p>
      <text:p text:style-name="P23"/>
      <text:p text:style-name="P22"><text:span text:style-name="T6">118/15 BLOQUE U.C.R. </text:span><text:span text:style-name="Fuente_20_de_20_párrafo_20_predeter."><text:span text:style-name="T6">Proyecto de Ley</text:span></text:span><text:span text:style-name="T6"> </text:span><text:span text:style-name="T8">declarando necesaria la reforma parcial de la Constitución Provincial de Tierra del Fuego. </text:span><text:span text:style-name="T6">Com 1.</text:span></text:p>
      <text:p text:style-name="P23"/>
      <text:p text:style-name="P22"><text:span text:style-name="T6">137/15 BLOQUE U.C.R. </text:span><text:span text:style-name="Fuente_20_de_20_párrafo_20_predeter."><text:span text:style-name="T6">Proyecto de Ley</text:span></text:span><text:span text:style-name="T6"> </text:span><text:span text:style-name="T8">creando la Agencia Fueguina de Inversiones. </text:span><text:span text:style-name="T6">Com 2 y 1.</text:span></text:p>
      <text:p text:style-name="P25"/>
      <text:p text:style-name="P23">145/15 P.E.P. Nota Nº 096/15 <text:span text:style-name="T13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23"/>
      <text:p text:style-name="P23">146/15 BLOQUES U.C.R., P.J., P.S.P., P.P.P., P.P., F.P.V. y M.P.F. <text:span text:style-name="Fuente_20_de_20_párrafo_20_predeter.">Proyecto de Ley</text:span> <text:span text:style-name="T13">constituyendo los Comité de Salud <text:s/>y Seguridad en el Trabajo de la Provincia. </text:span>Com 5 y 1.</text:p>
      <text:p text:style-name="P23"/>
      <text:p text:style-name="P23">148/15 <text:s/>BLOQUE M.P.F. <text:s/>Proyecto de Resolución. <text:span text:style-name="T13">en referencia a las observaciones del Tribunal de Cuentas sobre el Expte. Nº 601/05 <text:s/>“ DFO Pte. Dpto. Administrativo Contable $ 24.672,30” de la Dirección Provincial de Energía. </text:span>Com 1.</text:p>
      <text:p text:style-name="P24"/>
      <text:p text:style-name="P21"><text:span text:style-name="T2">159/15 P.E.P. Nota Nº 119/15</text:span><text:span text:style-name="T1"> adjuntando Decreto. Provincial Nº 1103/15, que ratifica Acta Acuerdo Nº 17.167, ref. a la suspensión del convenio de suministro de gas de </text:span><text:soft-page-break/><text:span text:style-name="T1">regalías para su industrialización, suscripto entre la Provincia de Tierra del Fuego y la Empresa Tierra del Fuego Energía y Química S.A. </text:span><text:span text:style-name="T2">Com 1 y 2.</text:span></text:p>
      <text:p text:style-name="P14"/>
      <text:p text:style-name="P21"><text:span text:style-name="T2">163/15 P.E.P. Nota Nº 142/15</text:span><text:span text:style-name="T1"> adjuntando Decreto. Provincial Nº 1299/15, por el cual se veta totalmente el Proy. de Ley que modifica el artículo. 124 de la Ley Provincial Nº 439 (Código Fiscal). </text:span><text:span text:style-name="T2">Com 1.</text:span></text:p>
      <text:p text:style-name="P15"/>
      <text:p text:style-name="P21"><text:span text:style-name="T2">186/15 BLOQUE F.P.V. Proyecto de Ley</text:span><text:span text:style-name="T1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2">Com 1.</text:span></text:p>
      <text:p text:style-name="P15"/>
      <text:p text:style-name="P21"><text:span text:style-name="T2">Comunicación Oficial 095/15 Tribunal de Cuentas</text:span><text:span text:style-name="T12"> Nota Nº 960/15 solicitando dar tratamiento a una modificación de la Ley Nº 50. </text:span><text:span text:style-name="T2">Com 1.</text:span></text:p>
      <text:p text:style-name="P15"/>
      <text:p text:style-name="P21"><text:span text:style-name="T2">192/15 PEP Mensaje Nº 11/15 Proyecto de Ley </text:span><text:span text:style-name="T12">modificando artículo 19 de la Ley provincial Nº 65 (Régimen Turístico Provincial – Instituto Fueguino de Turismo). </text:span><text:span text:style-name="T2">Com 1.</text:span></text:p>
      <text:p text:style-name="P17"/>
      <text:p text:style-name="P17"><text:span text:style-name="T14">194/15 PEP Nota Nº 170/15</text:span><text:span text:style-name="T16"> Adjuntando Decreto provincial Nº 1617/15, que ratifica la adenda <text:s/>Nº 17.216, referente a los Convenios Únicos de Colaboración y Transferencia, suscripto entre la Subsecretaría de Obras Públicas dependiente del Ministerio de Planificación Federal, Inversión Pública y Servicios de la Nación y la Provincia de Tierra del Fuego. </text:span><text:span text:style-name="T14">Com 1.</text:span></text:p>
      <text:p text:style-name="P15"/>
      <text:p text:style-name="P17"><text:span text:style-name="T15">226/15 <text:s/>BLOQUE F.P.V. Proyecto de Ley </text:span><text:span text:style-name="T13">recordando y honrando como Héroes de Malvinas a Ex- Combatientes comprendidos en el Régimen de la Ley provincial Nº 407, que fallecieran en jurisdicción provincial. </text:span><text:span text:style-name="T15">Com 1.</text:span></text:p>
      <text:p text:style-name="P15"/>
      <text:p text:style-name="P18"><text:span text:style-name="T15">237/15 <text:s/>PEP Nota Nº 199/15 </text:span><text:span text:style-name="T13">adjuntando Decreto provincial Nº 1957/15, por el cual se designa al señor Miguel Ángel Caro, como Presidente del Instituto Provincial de la Vivienda. </text:span><text:span text:style-name="T15">Com 1.</text:span></text:p>
      <text:p text:style-name="P15"/>
      <text:p text:style-name="P17"><text:span text:style-name="T15">252/15 BLOQUE P.S.P. Proyecto de Ley </text:span><text:span text:style-name="T13">estableciendo la Obligatoriedad de Debates Públicos Pre electorales entre los candidatos a cargos electivos del Poder Ejecutivo, Legislativos provinciales y nacionales en representación de la Provincia de Tierra del Fuego. </text:span><text:span text:style-name="T15">Com 1.</text:span></text:p>
      <text:p text:style-name="P15"/>
      <text:p text:style-name="P17"><text:span text:style-name="T15">260/15 <text:s/>PEP Mensaje Nº 14/15,</text:span><text:span text:style-name="T13"> adjuntando Proyecto de Ley modificando la Ley provincial Nº 634 (adjudicación en venta inmueble Hostería Kaiken). </text:span><text:span text:style-name="T15">Com 1</text:span><text:span text:style-name="T13">.</text:span></text:p>
      <text:p text:style-name="P15"/>
      <text:p text:style-name="P17"><text:span text:style-name="T15">262/15 BLOQUE U.C.R. Proyecto de Ley </text:span><text:span text:style-name="T13">incorporando al Titulo IV Capítulo I de la Ley provincial Nº 201, el artículo 32 bis (Ley Electoral).</text:span><text:span text:style-name="T15"> Com 1.</text:span></text:p>
      <text:p text:style-name="P15"/>
      <text:p text:style-name="P17"><text:span text:style-name="T15">276/15 BLOQUE F.P.V. Proyecto de Ley </text:span><text:span text:style-name="T13">malvinizando el Aeropuerto Internacional de Ushuaia “Malvinas Argentinas”. </text:span><text:span text:style-name="T15">Com 1</text:span><text:span text:style-name="T13">.</text:span></text:p>
      <text:p text:style-name="P19"/>
      <text:p text:style-name="P23"><text:tab/><text:tab/><text:tab/><text:tab/><text:tab/><text:tab/></text:p>
      <text:p text:style-name="P26"/>
      <text:p text:style-name="P26"><text:span text:style-name="T17"><text:tab/><text:tab/><text:tab/><text:tab/><text:tab/><text:tab/></text:span>SALA DE COMISIÓN, 01 DE ABRIL DE 2016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1:01:36.54</meta:creation-date>
    <dc:date>2016-04-06T11:59:33.11</dc:date>
    <meta:editing-duration>PT47M19S</meta:editing-duration>
    <meta:editing-cycles>8</meta:editing-cycles>
    <meta:generator>OpenOffice.org/3.3$Win32 OpenOffice.org_project/330m20$Build-9567</meta:generator>
    <meta:print-date>2016-04-04T15:53:21.75</meta:print-date>
    <meta:document-statistic meta:table-count="0" meta:image-count="0" meta:object-count="0" meta:page-count="4" meta:paragraph-count="49" meta:word-count="1005" meta:character-count="6199"/>
  </office:meta>
</office:document-meta>
</file>